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ocedure for dealing with Planning Applications received in between meetings</text:p>
      <text:p text:style-name="P2">If planning applications are received in between scheduled parish Council meetings. They will be circulated to all members as soon as they arrive. <text:s/>If comments are required to be made, the Clerk will collate the comments. Circulate a summarised response to members. <text:s/>If this is agreed it will be submitted to meet the consultation deadline.</text:p>
      <text:p text:style-name="P3"/>
      <text:p text:style-name="P4">This application with the comments will then be an agenda item for the next scheduled meeting to have the decisions formally agreed and minuted.</text:p>
      <text:p text:style-name="P5"/>
      <text:p text:style-name="P6">If the application is contentious and the public may wish to air their views to the members, then a Planning meeting will be called to discuss the planning application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Neal</meta:initial-creator>
    <dc:creator>Jenny Neal</dc:creator>
    <meta:creation-date>2021-05-10T08:19:00Z</meta:creation-date>
    <dc:date>2021-05-10T08:25:00Z</dc:date>
    <meta:template xlink:href="Normal" xlink:type="simple"/>
    <meta:editing-cycles>1</meta:editing-cycles>
    <meta:editing-duration>PT360S</meta:editing-duration>
    <meta:document-statistic meta:page-count="1" meta:paragraph-count="1" meta:word-count="109" meta:character-count="735" meta:row-count="5" meta:non-whitespace-character-count="627"/>
  </office:meta>
</office:document-meta>
</file>